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0296ed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paragraph-rsid="000296ed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paragraph-rsid="00037732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paragraph-rsid="0003bc93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officeooo:paragraph-rsid="000296ed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5pt" officeooo:rsid="0003bc93" officeooo:paragraph-rsid="0003bc93" style:font-size-asian="15pt" style:font-name-complex="Calibri" style:font-size-complex="11pt"/>
    </style:style>
    <style:style style:name="P8" style:family="paragraph" style:parent-style-name="Standard">
      <style:text-properties officeooo:paragraph-rsid="000296ed"/>
    </style:style>
    <style:style style:name="P9" style:family="paragraph" style:parent-style-name="Standard">
      <style:text-properties officeooo:paragraph-rsid="00043e5d"/>
    </style:style>
    <style:style style:name="T1" style:family="text">
      <style:text-properties officeooo:rsid="000296ed"/>
    </style:style>
    <style:style style:name="T2" style:family="text">
      <style:text-properties fo:color="#000000" style:font-name="Calibri" style:font-name-complex="Calibri" style:font-size-complex="11pt"/>
    </style:style>
    <style:style style:name="T3" style:family="text">
      <style:text-properties fo:color="#000000" style:font-name="Calibri" officeooo:rsid="000296ed" style:font-name-complex="Calibri" style:font-size-complex="11pt"/>
    </style:style>
    <style:style style:name="T4" style:family="text">
      <style:text-properties fo:color="#000000" style:font-name="Calibri" officeooo:rsid="00037732" style:font-name-complex="Calibri" style:font-size-complex="11pt"/>
    </style:style>
    <style:style style:name="T5" style:family="text">
      <style:text-properties fo:color="#000000" style:font-name="Calibri" officeooo:rsid="0003d262" style:font-name-complex="Calibri" style:font-size-complex="11pt"/>
    </style:style>
    <style:style style:name="T6" style:family="text">
      <style:text-properties fo:color="#000000" style:font-name="Calibri" officeooo:rsid="000575b6" style:font-name-complex="Calibri" style:font-size-complex="11pt"/>
    </style:style>
    <style:style style:name="T7" style:family="text">
      <style:text-properties fo:color="#000000" style:font-name="Calibri" officeooo:rsid="0006a308" style:font-name-complex="Calibri" style:font-size-complex="11pt"/>
    </style:style>
    <style:style style:name="T8" style:family="text">
      <style:text-properties officeooo:rsid="0007d7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AUTORIZZAZIONE PER LA PARTECIPAZIONE DEI MINORENNI alla 1ͣ Edizione del <text:s/>CONCORSO LETTERARIO “Caro mondo ti scrivo – Lettere a mano libera” <text:s text:c="2"/></text:p>
      <text:p text:style-name="P1"><text:s/></text:p>
      <text:p text:style-name="P2">(Da compilare da parte del genitore o del tutore legale)</text:p>
      <text:p text:style-name="P2">Il/La sottoscritt_ <text:s text:c="2"/>nato <text:s text:c="25"/>a_________________________________________________ <text:s/>il__________________ <text:s/>genitore/tutore del minore______________________________________________________ <text:s/>nato/a a_________________________________________________ <text:s/>il__________________ <text:s/>dopo aver preso visione del Regolamento,</text:p>
      <text:p text:style-name="P6"><text:s/>AUTORIZZA</text:p>
      <text:p text:style-name="P3">il proprio figlio/a a partecipare alla prima edizione del CONCORSO LETTERARIO “Caro mondo ti scrivo – Lettere a mano libera”. </text:p>
      <text:p text:style-name="P6"><text:s/>DICHIARA</text:p>
      <text:p text:style-name="P5">di essere informato dei contenuti dell’elaborato <text:span text:style-name="T1">inedito </text:span>prodotto dal proprio figlio/<text:span text:style-name="T1">a</text:span> e <text:s/>di autorizzarne l’invio ai fini della partecipazione al concorso, autorizzando espressamente <text:s/>l’Associazione Culturale Teatro delle Rane al trattamento dei dati personali ai sensi della legge Legge sulla Privac<text:span text:style-name="T1">y </text:span>e <text:span text:style-name="T1">di cui al</text:span> D.lgs 196/2003 <text:span text:style-name="T1">e successive modifiche e integrazioni </text:span>(Codice Privacy) al fine di <text:s/>gestire la partecipazione CONCORSO LETTERARIO “Caro mondo ti scrivo – Lettere a mano libera” e unicamente ai fini inerenti <text:s/>al concorso. <text:s/></text:p>
      <text:p text:style-name="P7">AUTORIZZA</text:p>
      <text:p text:style-name="P5"><text:span text:style-name="T2">gli organizzatori ad utilizzare e pubblicare il manoscritto inviato (con indicazione del titolo e nome dell’autore); </text:span><text:span text:style-name="T3">Dichiar</text:span><text:span text:style-name="T5">a </text:span><text:span text:style-name="T3">di aver letto </text:span><text:span text:style-name="T7">il regolamento e </text:span><text:span text:style-name="T3"><text:s/>l’informativa privacy </text:span><text:span text:style-name="T4">allegata</text:span><text:span text:style-name="T3">.</text:span></text:p>
      <text:p text:style-name="P4">Località <text:s/>data_____________________</text:p>
      <text:p text:style-name="P4"><text:tab/><text:tab/><text:tab/><text:tab/><text:tab/><text:tab/><text:tab/>Firma <text:span text:style-name="T1">genitore o tutore legale</text:span></text:p>
      <text:p text:style-name="P2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8:05:32.178000000</meta:creation-date>
    <dc:date>2019-08-29T18:54:25.277000000</dc:date>
    <meta:editing-duration>PT31M55S</meta:editing-duration>
    <meta:editing-cycles>9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2" meta:word-count="180" meta:character-count="1485" meta:non-whitespace-character-count="1258"/>
  </office:meta>
</office:document-meta>
</file>